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560e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2" fo:font-size="11pt" style:font-size-asian="9.60000038146973pt" style:font-size-complex="11pt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32d40f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rsid="0036e110" officeooo:paragraph-rsid="0036e110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9.60000038146973pt" style:font-size-complex="11pt"/>
    </style:style>
    <style:style style:name="T6" style:family="text">
      <style:text-properties style:font-name="Verdana2" fo:font-size="11pt" officeooo:rsid="0032d40f" style:font-size-asian="9.60000038146973pt" style:font-size-complex="11pt"/>
    </style:style>
    <style:style style:name="T7" style:family="text">
      <style:text-properties style:font-name="Verdana2" fo:font-size="11pt" officeooo:rsid="0033ddf7" style:font-size-asian="9.60000038146973pt" style:font-size-complex="11pt"/>
    </style:style>
    <style:style style:name="T8" style:family="text">
      <style:text-properties style:font-name="Verdana2" fo:font-size="11pt" fo:font-weight="bold" officeooo:rsid="06debeba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33ddf7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33ddf7" style:font-size-asian="9.60000038146973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354d46" style:font-size-asian="9.60000038146973pt" style:font-weight-asian="bold" style:font-size-complex="11pt" style:font-weight-complex="bold"/>
    </style:style>
    <style:style style:name="T13" style:family="text">
      <style:text-properties style:font-name="Verdana2" fo:font-size="11pt" fo:font-weight="normal" officeooo:rsid="0032d40f" style:font-size-asian="11pt" style:font-weight-asian="normal" style:font-size-complex="11pt" style:font-weight-complex="normal"/>
    </style:style>
    <style:style style:name="T14" style:family="text">
      <style:text-properties style:font-name="Verdana2" fo:font-size="11pt" fo:font-weight="normal" officeooo:rsid="06debeba" style:font-size-asian="11pt" style:font-weight-asian="normal" style:font-size-complex="11pt" style:font-weight-complex="normal"/>
    </style:style>
    <style:style style:name="T15" style:family="text">
      <style:text-properties style:font-name="Verdana2" fo:font-size="11pt" fo:font-weight="normal" officeooo:rsid="0033ddf7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<text:span text:style-name="T5">La Comisión de Asuntos Constitucionales y Legislación General ha considerado el proyecto de Ley </text:span><text:span text:style-name="T8">396</text:span><text:span text:style-name="T9">74</text:span><text:span text:style-name="T8"> - SEN </text:span><text:span text:style-name="T13">d</text:span><text:span text:style-name="T14">el senador R</text:span><text:span text:style-name="T15">asetto, venido en revisión; por el cual se declara patrimonio cultural e histórico provincial a la escuela 248 (Felipe Timoteo Correa) de la localidad de Correa, departamento Iriondo</text:span><text:span text:style-name="T5">; </text:span><text:span text:style-name="T6">que cuenta con dictamen de la Comisión de C</text:span><text:span text:style-name="T7">ultura y Medios de Comunicación Social</text:span><text:span text:style-name="T6">; </text:span><text:span text:style-name="T5">y, por las razones expuestas en los fundamentos y las que podrá dar el miembro informante, esta Comisión </text:span><text:span text:style-name="T7">aconseja la aprobación del texto sancionado por la Cámara de Senadores en fecha 30 de julio de 2020, obrante a fojas 06</text:span><text:span text:style-name="T5">.</text:span></text:p>
      <text:p text:style-name="P11"/>
      <text:p text:style-name="P14"><text:span text:style-name="T10">Sala de la Comisión en Z</text:span><text:span text:style-name="T11">OOM</text:span><text:span text:style-name="T10">, </text:span><text:span text:style-name="T11">2</text:span><text:span text:style-name="T12">4</text:span><text:span text:style-name="T10"> de </text:span><text:span text:style-name="T11">Junio </text:span><text:span text:style-name="T10">de 2021.</text:span></text:p>
      <text:p text:style-name="P15"><text:span text:style-name="T10">FIRMANTES: BLANCO – BUSATTO – ESPÍNDOLA – MAHMUD – BOSCAROL – LENCI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560e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46975436704">
            <table:table-cell table:style-name="TableBox9484697528212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2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84697368542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46975580544">
            <table:table-cell table:style-name="TableBox9484697557614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84697560062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4M31S</meta:editing-duration>
    <meta:editing-cycles>9</meta:editing-cycles>
    <meta:generator>LibreOffice/7.1.3.2$Linux_X86_64 LibreOffice_project/10$Build-2</meta:generator>
    <dc:title>Hoja con membrete 2019</dc:title>
    <dc:date>2021-06-24T15:36:11.058968849</dc:date>
    <meta:print-date>2021-06-22T11:19:25.145448708</meta:print-date>
    <meta:document-statistic meta:table-count="2" meta:image-count="1" meta:object-count="0" meta:page-count="1" meta:paragraph-count="12" meta:word-count="168" meta:character-count="1041" meta:non-whitespace-character-count="875"/>
  </office:meta>
</office:document-meta>
</file>